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0800000008225CBBB9.png"/>
  <manifest:file-entry manifest:media-type="image/png" manifest:full-path="Pictures/100000000000005E0000005E47394922.pn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yle4">
      <style:graphic-properties svg:stroke-width="0.102cm" draw:marker-start-width="0.457cm" draw:marker-end-width="0.457cm" fo:padding-top="0.176cm" fo:padding-bottom="0.176cm" fo:padding-left="0.301cm" fo:padding-right="0.301cm"/>
    </style:style>
    <style:style style:name="gr2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1" draw:shadow-offset-x="0.305cm" draw:shadow-offset-y="0.305cm"/>
    </style:style>
    <style:style style:name="gr3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2" draw:shadow-offset-x="0.305cm" draw:shadow-offset-y="0.305cm"/>
    </style:style>
    <style:style style:name="gr4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3" draw:shadow-offset-x="0.305cm" draw:shadow-offset-y="0.305cm"/>
    </style:style>
    <style:style style:name="gr5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4" draw:shadow-offset-x="0.305cm" draw:shadow-offset-y="0.305cm"/>
    </style:style>
    <style:style style:name="gr6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5" draw:shadow-offset-x="0.305cm" draw:shadow-offset-y="0.305cm"/>
    </style:style>
    <style:style style:name="gr7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6" draw:shadow-offset-x="0.305cm" draw:shadow-offset-y="0.305cm"/>
    </style:style>
    <style:style style:name="gr8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7" draw:shadow-offset-x="0.305cm" draw:shadow-offset-y="0.305cm"/>
    </style:style>
    <style:style style:name="gr9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8" draw:shadow-offset-x="0.305cm" draw:shadow-offset-y="0.305cm"/>
    </style:style>
    <style:style style:name="gr10" style:family="graphic" style:parent-style-name="style2">
      <style:graphic-properties draw:stroke="none" svg:stroke-color="#e6e6e6" draw:fill="solid" draw:fill-color="#ffffff" draw:fill-gradient-name="Linear_20_yellow_2f_brown" draw:fill-hatch-name="Black_20_0_20_Degrees" draw:fill-image-name="Bitmape_20_9" draw:shadow-offset-x="0.305cm" draw:shadow-offset-y="0.305cm"/>
    </style:style>
  </office:automatic-styles>
  <office:body>
    <office:drawing>
      <draw:page draw:name="page1" draw:style-name="dp1" draw:master-page-name="Default">
        <draw:g>
          <draw:path draw:style-name="style0" draw:layer="layout" svg:width="29.38cm" svg:height="9.28cm" svg:x="2.905cm" svg:y="5.689cm" svg:viewBox="0 0 29381 9281" svg:d="m150 0h29080c83 0 151 67 151 150v8981c0 83-68 150-151 150h-29080c-83 0-150-67-150-150v-8981c0-83 67-150 150-150z">
            <text:p/>
          </draw:path>
        </draw:g>
        <draw:g>
          <draw:polygon draw:style-name="style1" draw:layer="layout" svg:width="28.2cm" svg:height="0.2cm" svg:x="3.517cm" svg:y="12.337cm" svg:viewBox="0 0 28201 201" draw:points="0,0 28201,0 28201,201 0,201">
            <text:p/>
          </draw:polygon>
          <draw:polygon draw:style-name="style1" draw:layer="layout" svg:width="28.2cm" svg:height="0.179cm" svg:x="3.517cm" svg:y="14.368cm" svg:viewBox="0 0 28201 180" draw:points="0,0 28201,0 28201,180 0,180">
            <text:p/>
          </draw:polygon>
          <draw:path draw:style-name="style1" draw:layer="layout" svg:width="0.419cm" svg:height="1.74cm" svg:x="18.60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17.64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16.68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15.72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14.76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13.80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12.84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11.88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10.92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9.96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9.00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8.04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6.997cm" svg:y="12.688cm" svg:viewBox="0 0 420 1741" svg:d="m420 870c0 481-94 871-210 871s-210-390-210-871c0-480 94-870 210-870s210 390 210 870z">
            <text:p/>
          </draw:path>
          <draw:path draw:style-name="style1" draw:layer="layout" svg:width="0.419cm" svg:height="1.74cm" svg:x="6.037cm" svg:y="12.688cm" svg:viewBox="0 0 420 1741" svg:d="m420 870c0 481-94 871-210 871s-210-390-210-871c0-480 94-870 210-870s210 390 210 870z">
            <text:p/>
          </draw:path>
          <draw:path draw:style-name="style1" draw:layer="layout" svg:width="3.765cm" svg:height="1.53cm" svg:x="4.012cm" svg:y="12.718cm" svg:viewBox="0 0 3766 1531" svg:d="m3766 765c0 423-843 766-1882 766-1041 0-1884-343-1884-766 0-422 843-765 1884-765 1039 0 1882 343 1882 765z">
            <text:p/>
          </draw:path>
        </draw:g>
        <draw:g>
          <draw:path draw:style-name="style3" draw:layer="layout" svg:width="1.38cm" svg:height="1.397cm" svg:x="20.046cm" svg:y="12.808cm" svg:viewBox="0 0 1381 1398" svg:d="m1381 420c0 0 17-420-570-420-300 0-570 125-570 420 0 332 540 420 600 450 120 60 150 330-240 330-330 0-300-120-300-240h-301v120c0 0-30 330 604 318 777-18 780-729 267-798-450-60-420-390-60-390 150 0 270 60 270 210z">
            <text:p/>
          </draw:path>
          <draw:polygon draw:style-name="style3" draw:layer="layout" svg:width="1.559cm" svg:height="1.331cm" svg:x="21.457cm" svg:y="12.831cm" svg:viewBox="0 0 1560 1332" draw:points="420,0 1560,0 1500,231 643,231 548,549 1350,549 1290,751 480,751 360,1139 1260,1139 1200,1332 0,1332">
            <text:p/>
          </draw:polygon>
          <draw:polygon draw:style-name="style3" draw:layer="layout" svg:width="1.559cm" svg:height="1.331cm" svg:x="28.205cm" svg:y="12.832cm" svg:viewBox="0 0 1560 1332" draw:points="420,0 1560,0 1500,231 644,231 548,548 1350,548 1290,751 480,751 360,1139 1260,1139 1200,1332 0,1332">
            <text:p/>
          </draw:polygon>
          <draw:path draw:style-name="style3" draw:layer="layout" svg:width="1.38cm" svg:height="1.397cm" svg:x="29.744cm" svg:y="12.801cm" svg:viewBox="0 0 1381 1398" svg:d="m1381 420c0 0 17-420-570-420-300 0-570 125-570 420 0 332 540 420 600 450 120 60 150 321-240 330-330 8-300-112-300-240h-301v120c0 0-30 330 604 318 777-18 781-729 267-798-450-60-420-390-60-390 150 0 270 60 270 210z">
            <text:p/>
          </draw:path>
          <draw:path draw:style-name="style3" draw:layer="layout" svg:width="1.589cm" svg:height="1.32cm" svg:x="22.927cm" svg:y="12.838cm" svg:viewBox="0 0 1590 1321" svg:d="m420 0-420 1321h300l180-540h210c210 0 341 390 341 540h307c-48-360-288-540-288-540 240-30 540-150 540-450 0-211-219-331-390-331zm-540 228h510c210 0 90 360-120 360h-510z">
            <text:p/>
          </draw:path>
          <draw:polygon draw:style-name="style3" draw:layer="layout" svg:width="1.469cm" svg:height="1.32cm" svg:x="24.781cm" svg:y="12.838cm" svg:viewBox="0 0 1470 1321" draw:points="0,0 150,1321 540,1321 1470,0 1170,0 420,1051 300,0">
            <text:p/>
          </draw:polygon>
          <draw:polygon draw:style-name="style3" draw:layer="layout" svg:width="0.689cm" svg:height="1.32cm" svg:x="25.987cm" svg:y="12.838cm" svg:viewBox="0 0 690 1321" draw:points="420,0 0,1321 300,1321 690,0">
            <text:p/>
          </draw:polygon>
          <draw:path draw:style-name="style3" draw:layer="layout" svg:width="1.41cm" svg:height="1.349cm" svg:x="26.767cm" svg:y="12.838cm" svg:viewBox="0 0 1411 1350" svg:d="m1411 420c0-390-330-420-510-420-660 0-901 480-901 840 0 450 264 510 601 510 330 0 690-240 690-450h-300c-30 90-150 240-390 240-210 0-319-90-319-330 0-330 289-600 529-600 90 0 330 0 330 210z">
            <text:p/>
          </draw:path>
        </draw:g>
        <draw:g>
          <draw:path draw:style-name="style3" draw:layer="layout" svg:width="0.601cm" svg:height="0.538cm" svg:x="24.344cm" svg:y="6.408cm" svg:viewBox="0 0 602 539" svg:d="m381 0c-4 0-8 0-13 0-86 3-156 25-224 72-70 48-116 112-135 186-14 55-12 105 7 147 18 41 60 82 105 103 29 14 77 26 116 30 20 2 95-1 128-5 20-2 49-4 65-4h30l55-99 56-100-13-3c-12-2-14-2-15 1-5 9-29 38-43 53-37 38-77 61-121 68-23 4-61 1-80-5-54-17-84-65-84-136v-24l17-4c10-2 97-21 194-43l176-39-1-7c-1-3-3-15-5-26-23-115-88-165-215-165zm-31 77c37 1 59 33 57 87v16l-85 19c-46 11-87 20-90 21-6 1-6 2-1-21 4-21 9-37 16-51 17-33 49-60 81-69 8-2 15-3 22-2z">
            <text:p/>
          </draw:path>
          <draw:path draw:style-name="style3" draw:layer="layout" svg:width="0.435cm" svg:height="0.706cm" svg:x="27.158cm" svg:y="6.239cm" svg:viewBox="0 0 436 707" svg:d="m78 704c-48-11-72-36-77-82-3-28 1-48 41-207 21-84 39-154 39-155s-13-2-30-2h-29l1-5c6-25 5-23 15-25 24-5 50-25 71-53s31-54 36-92l4-24 93-31c54-17 93-29 94-28 0 1-11 45-24 98l-25 96h55c57 0 66-1 86-10l8-4-4 8c-3 5-14 24-24 43-11 19-19 35-20 35 0 0-4-1-9-3-7-3-17-3-57-3l-49-1-35 140c-20 76-37 147-39 158-7 41 3 59 35 62 16 1 34-4 53-15 15-9 48-41 62-60l9-13 9 3c5 2 10 4 11 4 2 2-92 144-96 146-3 2-54 13-81 18-36 6-99 7-123 2z">
            <text:p/>
          </draw:path>
          <draw:path draw:style-name="style3" draw:layer="layout" svg:width="0.602cm" svg:height="0.537cm" svg:x="28.622cm" svg:y="6.408cm" svg:viewBox="0 0 603 538" svg:d="m382 0c-97 0-188 32-262 91-72 58-113 134-119 221-4 48 12 99 42 134 43 52 103 81 188 91 25 2 97 1 136-4 20-2 49-4 65-4h30l55-100 55-100-12-2c-7-2-13-2-14-2 0 0-6 9-14 20-38 51-81 84-129 99-17 5-20 5-52 5s-36 0-51-5c-38-13-66-42-78-84-3-11-5-22-5-46l-1-30 17-4c10-2 98-22 194-43l176-39-2-12c-1-17-11-54-18-72-31-78-94-114-201-114zm-32 77c6 0 12 1 17 3 28 8 43 37 43 83 0 7-1 14-2 15s-8 4-16 6c-8 1-26 5-40 9-14 3-47 10-74 16s-49 11-50 11c-2 0 7-41 14-59 21-49 68-84 108-84z">
            <text:p/>
          </draw:path>
          <draw:path draw:style-name="style3" draw:layer="layout" svg:width="0.601cm" svg:height="0.537cm" svg:x="31.084cm" svg:y="6.408cm" svg:viewBox="0 0 602 538" svg:d="m378 0c-4 0-8 0-12 0-98 3-180 35-253 96-56 48-93 108-108 178-7 29-7 74 0 99 14 55 56 105 112 133 28 14 72 26 113 31 25 3 96 1 136-4 20-2 49-4 65-4h30l55-100 55-99-13-3c-12-2-13-2-16 2-29 44-70 83-108 102-29 14-51 20-86 20-42 0-70-11-95-36-16-16-26-33-32-56-4-16-7-48-6-63l2-12 13-3c7-2 93-21 192-43l180-40-2-12c0-6-4-24-8-38-26-104-91-150-214-148zm-33 76c25-1 46 12 56 37 5 13 9 45 7 58l-1 9-86 20c-48 10-88 20-90 20-4 1-4 0 1-24 7-36 22-66 43-86 23-21 48-33 70-34z">
            <text:p/>
          </draw:path>
          <draw:path draw:style-name="style3" draw:layer="layout" svg:width="1.072cm" svg:height="0.713cm" svg:x="22.579cm" svg:y="6.231cm" svg:viewBox="0 0 1073 714" svg:d="m17 0c-19 0-21 1-12 11 17 21 81 39 239 68 121 22 176 35 201 48 6 3 11 6 11 8 0 1-9 10-19 21-62 66-101 138-119 225-6 23-7 29-7 71 0 43 0 46 7 66 10 38 24 67 47 96 45 56 105 88 184 98 7 1 30 2 51 2 78 0 135-13 203-46 54-26 95-56 138-98 26-26 42-45 60-73 56-83 83-196 67-280-17-92-85-167-177-196-23-7-44-11-71-13-24-3-108-3-124-1-6 1-152 0-336-3-180-2-334-4-343-4zm726 92c36 0 67 16 84 49 14 28 20 55 22 99 2 49-5 100-20 165-30 121-86 199-157 219-18 5-49 5-63 0-49-17-74-71-74-159 0-75 24-184 56-250 18-38 50-78 76-96 26-17 52-26 76-27z">
            <text:p/>
          </draw:path>
          <draw:path draw:style-name="style3" draw:layer="layout" svg:width="0.601cm" svg:height="0.534cm" svg:x="25.914cm" svg:y="6.409cm" svg:viewBox="0 0 602 535" svg:d="m417 0c-56 0-76 2-148 18-58 13-61 13-82 7-9-3-17-5-18-4s-14 38-30 83c-16 44-30 84-32 89-1 4-3 7-3 8 0 0 6 1 12 1h12l6-11c31-51 79-91 131-108 49-16 103-15 125 2 9 7 15 22 15 36 0 15-10 55-14 57-1 1-16 4-32 7-199 36-314 102-348 200-12 32-14 65-5 88 11 30 41 52 81 60 17 3 75 3 98 0 37-6 71-18 100-36 15-9 22-15 42-33l6-5 2 19c1 18 5 36 10 42 1 2 26 2 113 2h111l3-10c3-14 3-15-7-19-32-13-42-35-36-73 1-8 17-73 34-144 36-145 39-157 39-183 0-17-1-21-5-31-11-23-34-40-71-51-32-9-56-12-109-11zm-41 244c1 0 1 0 1 0 1 1-14 58-20 74-22 60-55 98-94 109-42 11-68-11-59-51 12-59 63-101 152-127 9-3 18-5 20-5z">
            <text:p/>
          </draw:path>
          <draw:path draw:style-name="style3" draw:layer="layout" svg:width="0.555cm" svg:height="0.536cm" svg:x="26.547cm" svg:y="6.408cm" svg:viewBox="0 0 556 537" svg:d="m146 535c-8-1-31-6-52-10s-42-8-47-8c-4 0-17 3-27 5-11 3-20 5-20 5-1-1 3-24 8-52s13-73 17-99l9-48 13-1h13l1 13c5 54 25 88 64 108 56 30 147 21 185-17 11-10 16-19 19-32 3-12-1-23-12-34-15-15-34-23-103-41-85-23-121-49-132-95-7-34 5-83 29-119 33-47 102-88 172-102 53-11 102-11 168 0 48 9 64 9 88 1 9-3 16-5 17-4 0 0-5 34-12 76l-13 75h-13-13l-6-14c-17-45-55-72-108-78-16-2-23-1-37 1-46 8-76 39-63 64 9 15 26 23 97 46 32 10 65 20 72 23 31 12 58 34 69 56 16 36 10 85-16 138-39 75-117 123-228 140-23 4-118 6-139 3z">
            <text:p/>
          </draw:path>
          <draw:path draw:style-name="style3" draw:layer="layout" svg:width="0.925cm" svg:height="0.709cm" svg:x="27.697cm" svg:y="6.233cm" svg:viewBox="0 0 926 710" svg:d="m440 708c-14-2-46-6-71-11-27-4-53-8-59-9-15-2-36 3-55 13-14 7-15 7-14 3 0-2 7-34 14-72 31-166 38-201 39-205s2-5 15-5l13-1-1 20c-1 21 2 49 7 69 15 61 58 101 123 115 23 5 77 6 100 2 62-12 100-41 113-86 10-32-8-61-50-83-10-5-45-19-78-30-76-27-79-28-97-37-43-22-70-50-81-83-6-18-7-51-3-75 7-44 29-90 57-122 7-9 7-10 4-12-2 0-31-5-67-9-123-16-171-23-224-34-75-14-118-33-124-52l-1-4h59c32 0 140 0 241 1 101 2 230 2 287 3 115 0 131 1 200 10 62 9 85 11 97 9 11-2 27-7 36-11 3-2 6-2 6-2 1 1-24 174-30 207-1 6-2 6-12 8-6 0-13 1-14 2-3 0-5-3-9-17-21-64-65-109-117-122-33-8-69-4-97 9-32 16-52 41-54 69-2 35 14 46 119 81 61 20 92 32 116 46 45 24 67 46 78 76 3 11 4 17 4 43 0 27-1 33-6 52-10 39-28 76-52 106-56 70-149 120-255 136-31 5-123 6-157 2z">
            <text:p/>
          </draw:path>
          <draw:path draw:style-name="style3" draw:layer="layout" svg:width="0.521cm" svg:height="0.537cm" svg:x="30.525cm" svg:y="6.408cm" svg:viewBox="0 0 522 538" svg:d="m188 535c-41-6-75-18-100-35-17-13-45-43-56-62-12-20-22-46-28-71-5-27-5-72 0-99 14-66 44-123 90-168 56-56 120-87 196-96 23-3 75-1 102 2 9 2 33 3 54 3 32 0 40-1 56-4 10-3 19-5 19-5 2 0-1 185-3 186-1 1-6 2-13 3l-11 1-1-8c-8-59-26-86-66-99-17-6-49-6-71-1-49 14-94 55-121 113-25 53-37 121-29 164 10 49 41 82 88 92 20 4 60 2 80-3 40-12 80-42 113-83 8-11 13-16 15-15 16 5 20 6 20 7 0 0-23 37-51 82s-52 85-55 88c-2 5-4 6-7 6-15-3-35-3-70 1-48 5-119 5-151 1z">
            <text:p/>
          </draw:path>
          <draw:path draw:style-name="style3" draw:layer="layout" svg:width="0.676cm" svg:height="0.514cm" svg:x="23.61cm" svg:y="6.416cm" svg:viewBox="0 0 677 515" svg:d="m0 512c0-2 1-7 2-12 2-7 3-9 8-10 31-6 44-18 57-53 8-22 84-327 85-344 3-25-5-39-27-45-6-2-11-4-11-6 0-1 1-7 2-12 2-9 3-10 8-10 3 0 54-3 112-7 59-4 107-7 107-6 0 0 2 9 3 19 2 14 2 25 0 42-1 13-2 26-2 27 0 2 4 0 13-8 8-6 23-18 33-25 62-44 115-62 182-62 68 0 99 19 104 66 2 16 0 46-4 68-1 7-17 73-36 146-35 142-39 165-35 182 4 14 16 23 37 28 1 1 1 5-1 13l-3 12h-153-153l1-6c5-17 5-18 17-21 33-8 51-28 65-72 8-23 60-233 63-251 7-46-11-65-54-57-44 9-84 55-110 127-8 26-42 159-46 184-3 26-3 32 0 43 5 14 13 20 33 27l5 2-3 12-3 12h-148c-133 0-148 0-148-3z">
            <text:p/>
          </draw:path>
          <draw:path draw:style-name="style3" draw:layer="layout" svg:width="0.872cm" svg:height="0.697cm" svg:x="25.132cm" svg:y="6.233cm" svg:viewBox="0 0 873 698" svg:d="m167 685 4-13 12-4c24-8 34-17 45-43 9-20 15-41 67-249 26-105 50-198 52-208 5-16 5-18 2-21-7-8-50-20-143-40-122-26-155-34-176-43-10-5-10-5-21-25l-9-21 420-1c303 0 420-1 424-3 9-3 20-8 23-12 2-1 4-2 5-2 1 1 1 54 1 117-2 103 1 114-2 114-2 1-11 3-17 4l-10 1-2-12c-15-72-68-122-145-135-22-4-61-4-77 0-21 5-31 12-40 25-10 16-14 27-26 74-6 23-11 43-12 45l-1 5h43c64 0 85-6 104-27 8-10 21-32 27-47 2-5 1-5 10-5s11 1 11 5c0 14-23 260-24 262-1 1-6 1-10 1l-9-1-1-15c-4-35-15-62-32-78-20-18-44-24-100-24h-37l-2 8c-15 59-69 278-71 289-5 35 0 49 22 59 15 8 15 6 10 26l-2 7h-158-158z">
            <text:p/>
          </draw:path>
          <draw:path draw:style-name="style3" draw:layer="layout" svg:width="0.571cm" svg:height="0.513cm" svg:x="29.132cm" svg:y="6.416cm" svg:viewBox="0 0 572 514" svg:d="m1 509c1-3 2-8 2-11 2-7 4-9 17-11 24-6 37-20 48-54 4-10 25-87 46-172 42-168 44-179 37-196-5-10-12-15-27-19-10-2-10-3-6-17 2-8 3-9 7-10 15-1 219-14 219-13 1 0 2 6 3 12 2 15 2 38 0 59-1 10-2 17-1 18 0 0 8-6 16-15 38-35 85-65 121-76 14-3 21-4 52-4 19 0 36 1 37 1 1 2-66 134-70 138-1 1-10-3-22-8-24-12-34-14-54-14-41 0-71 20-91 59-15 31-27 66-48 150-24 96-28 124-19 140 6 10 17 18 27 21 10 2 9 1 4 19l-1 8h-149-149z">
            <text:p/>
          </draw:path>
          <draw:path draw:style-name="style3" draw:layer="layout" svg:width="0.583cm" svg:height="0.508cm" svg:x="29.705cm" svg:y="6.421cm" svg:viewBox="0 0 584 509" svg:d="m52 503c4-18 5-20 10-23 8-4 16-12 20-21 4-10 4-30-1-64-1-14-10-86-18-161-16-140-18-151-23-169-7-21-21-36-35-39-5-1-6-2-5-4 0-2 2-8 3-13l2-9h147 147l-2 7c-2 13-5 17-12 18-11 2-24 10-30 20-10 14-11 24-7 68 2 21 6 76 9 122 3 45 6 83 7 84 0 1 22-35 49-80 28-44 58-94 67-110 36-59 43-82 28-97-2-3-7-5-11-6-7-1-7 0-2-19l2-7h93c105 0 96-2 91 15-3 9-3 9-13 11-17 4-33 15-54 36-24 23-34 36-73 98-16 25-59 92-95 148-71 111-85 135-85 148 0 9 3 17 8 23 4 4 4 5 2 17l-3 13h-109-109z">
            <text:p/>
          </draw:path>
          <draw:path draw:style-name="style3" draw:layer="layout" svg:width="0.368cm" svg:height="0.508cm" svg:x="30.156cm" svg:y="6.422cm" svg:viewBox="0 0 369 509" svg:d="m3 498c3-12 5-14 10-14 8 0 26-9 33-15 9-8 18-25 25-45 6-20 73-284 76-305 9-43 5-54-16-60-9-3-9-1-4-21 2-6 3-7 8-8 12-2 234-31 234-30 0 0-1 5-2 11-21 79-97 382-99 395-5 26-4 46 1 56 3 7 19 20 23 20 1 0 4 1 7 2l5 1-3 12-3 12h-149-149z">
            <text:p/>
          </draw:path>
          <draw:path draw:style-name="style3" draw:layer="layout" svg:width="0.207cm" svg:height="0.183cm" svg:x="30.361cm" svg:y="6.212cm" svg:viewBox="0 0 208 184" svg:d="m52 181c-30-9-50-32-52-61-5-57 51-115 117-120 35-3 63 9 80 34 31 49-7 119-78 144-14 5-54 7-67 3z">
            <text:p/>
          </draw:path>
        </draw:g>
        <draw:g>
          <draw:path draw:style-name="style3" draw:layer="layout" svg:width="0.536cm" svg:height="0.702cm" svg:x="27.342cm" svg:y="7.277cm" svg:viewBox="0 0 537 703" svg:d="m232 702c-40-4-80-14-108-28-58-30-98-83-115-154-5-20-10-48-9-49s117-13 124-13c4 0 5 2 10 20 20 78 68 113 150 109 15 0 33-2 40-4 50-13 83-51 80-94-2-26-15-44-44-58-17-9-40-16-110-34-111-29-155-52-192-101-12-16-24-40-29-61-4-14-5-21-5-46 0-36 4-51 19-81 27-55 78-89 153-103 33-7 108-7 142 0 60 11 103 34 135 71 14 17 31 51 37 72 5 17 10 53 7 55 0 1-30 3-66 5l-66 3-3-15c-7-31-26-58-48-70-40-20-109-18-150 4-14 7-28 21-31 32-4 13-3 28 2 39 13 27 45 42 143 67 115 29 166 54 200 98 27 36 39 72 39 125 0 39-5 62-22 95-23 47-61 80-114 99-42 15-112 22-169 17z">
            <text:p/>
          </draw:path>
          <draw:path draw:style-name="style3" draw:layer="layout" svg:width="0.64cm" svg:height="0.701cm" svg:x="25.291cm" svg:y="7.277cm" svg:viewBox="0 0 641 702" svg:d="m312 0c-22 0-43 2-57 4-59 10-100 28-139 61-47 38-82 93-99 153-21 71-23 175-5 249 14 62 42 111 85 153 47 45 102 71 171 80 23 3 89 2 112-1 126-19 217-102 248-226 10-43 13-64 13-120 0-67-5-103-21-149-37-108-120-179-232-199-17-3-47-5-76-5zm6 116c4 0 9 0 14 0 83 5 141 55 162 138 8 31 11 59 9 108-1 48-4 68-14 99-22 65-68 109-131 122-19 4-56 4-75 0-31-7-59-22-83-45-32-32-50-71-60-130-3-20-3-96 0-117 9-56 27-96 55-125 32-31 76-49 123-50z">
            <text:p/>
          </draw:path>
          <draw:path draw:style-name="style3" draw:layer="layout" svg:width="0.528cm" svg:height="0.688cm" svg:x="26.037cm" svg:y="7.288cm" svg:viewBox="0 0 529 689" svg:d="m214 688c-44-5-70-12-97-25-29-16-51-33-68-57-23-29-32-52-39-92-8-48-8-65-9-292l-1-222h67 67v214c0 125 1 224 2 239 4 56 23 87 64 107 22 11 42 14 76 13 41-1 63-9 83-28 23-21 31-41 34-91 1-18 2-112 2-242v-212h67 67v191c0 233-2 290-11 336-15 73-60 124-134 149-31 10-47 12-108 13-30 0-58 0-62-1z">
            <text:p/>
          </draw:path>
          <draw:path draw:style-name="style3" draw:layer="layout" svg:width="0.444cm" svg:height="0.68cm" svg:x="23.32cm" svg:y="7.286cm" svg:viewBox="0 0 445 681" svg:d="m0 675c0-22 15-71 34-105 25-49 54-85 156-186 44-43 85-85 91-93 13-16 23-34 30-54 5-13 6-17 6-41 0-23-1-28-5-38-10-25-24-39-46-47-42-13-85-1-106 32-7 11-15 35-16 52-1 6-2 13-3 15-1 1-15 1-61-4-33-4-61-6-63-6-3 0-3-6 4-36 15-77 54-125 122-150 26-10 42-13 81-14s61 1 88 8c61 18 109 66 125 125 8 29 9 74 2 106-8 39-32 85-66 129-14 17-56 60-110 111-33 31-54 54-64 70-3 5-5 9-5 9 0 1 57 1 126 1h125v61 61h-222-223z">
            <text:p/>
          </draw:path>
          <draw:path draw:style-name="style3" draw:layer="layout" svg:width="0.475cm" svg:height="0.681cm" svg:x="23.827cm" svg:y="7.286cm" svg:viewBox="0 0 476 682" svg:d="m288 0-55 82c-30 45-95 142-144 216l-89 134v56 56h136 135v69 69h61 61l1-68v-69h41l41-1v-57-57h-41-42v-215-215h-53zm-69 198v116 116h-75c-60 0-76 0-75-2 1-1 30-46 65-99 34-53 68-104 74-114z">
            <text:p/>
          </draw:path>
          <draw:polygon draw:style-name="style3" draw:layer="layout" svg:width="0.528cm" svg:height="0.679cm" svg:x="24.65cm" svg:y="7.288cm" svg:viewBox="0 0 529 680" draw:points="0,340 0,0 67,0 134,0 134,134 134,267 264,267 395,267 395,134 395,0 462,0 529,0 529,340 529,680 462,680 395,680 395,531 395,381 264,381 134,381 134,531 134,680 67,680 0,680">
            <text:p/>
          </draw:polygon>
          <draw:path draw:style-name="style3" draw:layer="layout" svg:width="0.594cm" svg:height="0.679cm" svg:x="26.707cm" svg:y="7.288cm" svg:viewBox="0 0 595 680" svg:d="m0 0v340 340h66 67v-143-143l36 2c39 1 55 4 71 12 23 12 49 45 106 132 30 47 52 81 73 113l17 27h80 79l-2-5c-5-9-89-147-105-170-18-28-39-57-51-70-11-12-39-35-55-46-7-5-12-9-12-10 1-1 5-2 11-3 15-2 43-10 61-18 36-18 62-43 79-78 12-25 16-38 19-68 7-62-13-121-53-161-30-30-68-43-138-49-15-1-95-2-187-2zm-29 114h89c49 0 97 1 106 2 37 4 61 21 72 51 5 14 6 38 2 55-8 33-30 54-65 61-8 1-49 3-108 3l-96 1v-86z">
            <text:p/>
          </draw:path>
          <draw:path draw:style-name="style3" draw:layer="layout" svg:width="0.663cm" svg:height="0.678cm" svg:x="28.15cm" svg:y="7.289cm" svg:viewBox="0 0 664 679" svg:d="m257 0-40 105c-22 58-70 186-107 284-38 98-77 203-89 234-11 30-21 55-21 55 0 0 32 1 71 1h70l25-71c14-40 27-75 28-78l3-6h132 133l28 77 29 77h73l72 1-2-7c-2-3-42-107-90-230s-106-273-129-333l-43-109h-72zm-1 157 2 7c18 48 76 208 82 225l8 21h-91c-56 0-90-1-90-2 0-2 82-233 87-245z">
            <text:p/>
          </draw:path>
          <draw:path draw:style-name="style3" draw:layer="layout" svg:width="0.554cm" svg:height="0.679cm" svg:x="29.142cm" svg:y="7.288cm" svg:viewBox="0 0 555 680" svg:d="m0 0v340 340h132c171 0 200-2 244-17 40-13 68-31 95-60 45-46 73-115 82-196 3-26 3-99 0-127-6-61-19-108-43-151-37-67-94-109-163-122-33-6-64-7-205-7zm-8 114h54c88 0 120 4 151 19 34 17 60 55 72 106 10 48 11 136 2 193-4 22-15 55-23 72-10 18-27 34-47 44-22 10-37 14-73 16-17 1-54 2-83 2h-53v-226z">
            <text:p/>
          </draw:path>
          <draw:path draw:style-name="style3" draw:layer="layout" svg:width="0.663cm" svg:height="0.679cm" svg:x="29.744cm" svg:y="7.288cm" svg:viewBox="0 0 664 680" svg:d="m258 0-4 10c-2 6-18 47-35 92-16 45-40 108-53 141-12 32-34 90-48 128-15 39-47 123-71 188-26 65-46 118-47 119 0 1 32 2 71 1h71l9-23c4-12 16-47 27-77l19-54h133l133 1 28 77 29 77h72c40 0 72-1 72-1 0-1-89-231-107-276-3-9-39-103-80-208-41-104-75-191-75-193-1-1-17-2-73-2zm-1 160v0c1 1 91 247 91 249 0 1-41 2-91 2-49 0-90-1-90-1 0-1 4-11 8-22 4-12 17-49 29-83 43-122 52-145 53-145z">
            <text:p/>
          </draw:path>
          <draw:path draw:style-name="style3" draw:layer="layout" svg:width="0.619cm" svg:height="0.679cm" svg:x="30.327cm" svg:y="7.288cm" svg:viewBox="0 0 620 680" svg:d="m242 536v-144l-112-181c-61-99-115-187-121-196l-9-15h78 78l78 134c43 73 79 133 80 133 1-1 35-61 76-133l76-133 77-1h77l-13 21c-7 12-48 78-91 147s-91 148-109 176l-31 50v143 143h-67-67z">
            <text:p/>
          </draw:path>
        </draw:g>
        <draw:polygon draw:style-name="style1" draw:layer="layout" svg:width="8.95cm" svg:height="0.085cm" svg:x="22.657cm" svg:y="7.052cm" svg:viewBox="0 0 8951 86" draw:points="0,43 0,0 4475,0 8951,0 8951,43 8951,86 4475,86 0,86">
          <text:p/>
        </draw:polygon>
        <draw:g>
          <draw:g>
            <draw:polygon draw:style-name="gr1" draw:layer="layout" svg:width="7.019cm" svg:height="5.609cm" svg:x="5.722cm" svg:y="6.133cm" svg:viewBox="0 0 7020 5610" draw:points="0,5610 5970,0 7020,0 7020,0 5220,5610 4200,5610 4590,4440 2400,4440 1260,5610">
              <text:p/>
            </draw:polygon>
            <draw:polygon draw:style-name="gr1" draw:layer="layout" svg:width="1.83cm" svg:height="1.799cm" svg:x="9.412cm" svg:y="7.633cm" svg:viewBox="0 0 1831 1800" draw:points="0,1800 1831,0 1261,1800">
              <text:p/>
            </draw:polygon>
          </draw:g>
        </draw:g>
        <draw:g>
          <draw:g>
            <draw:path draw:style-name="style1" draw:layer="layout" svg:width="7.05cm" svg:height="5.759cm" svg:x="7.927cm" svg:y="6.118cm" svg:viewBox="0 0 7051 5760" svg:d="m5911 0-5911 5760h1200l1230-1249h2071l-360 1249h990l1920-5760zm-1470 1410-693 2040h-1517z">
              <text:p/>
            </draw:path>
            <draw:polygon draw:style-name="style1" draw:layer="layout" svg:width="0.75cm" svg:height="2.799cm" svg:x="15.026cm" svg:y="9.088cm" svg:viewBox="0 0 751 2800" draw:points="2,0 751,0 750,2800 0,2800">
              <text:p/>
            </draw:polygon>
            <draw:path draw:style-name="style1" draw:layer="layout" svg:width="0.862cm" svg:height="0.839cm" svg:x="14.969cm" svg:y="8.008cm" svg:viewBox="0 0 863 840" svg:d="m428 0c574 0 586 840 0 840-571 0-571-840 0-840z">
              <text:p/>
            </draw:path>
            <draw:path draw:style-name="style1" draw:layer="layout" svg:width="1.62cm" svg:height="2.877cm" svg:x="16.447cm" svg:y="9.012cm" svg:viewBox="0 0 1621 2878" svg:d="m0 75 751 1c90 359 240-360 870 60l-270 480c-360-90-551 150-551 270v1992l-800-3z">
              <text:p/>
            </draw:path>
            <draw:polygon draw:style-name="style1" draw:layer="layout" svg:width="1.51cm" svg:height="0.677cm" svg:x="18.037cm" svg:y="10.119cm" svg:viewBox="0 0 1511 678" draw:points="0,0 1511,0 1511,678 0,678">
              <text:p/>
            </draw:polygon>
            <draw:path draw:style-name="style1" draw:layer="layout" svg:width="3.179cm" svg:height="2.879cm" svg:x="20.017cm" svg:y="8.998cm" svg:viewBox="0 0 3180 2880" svg:d="m1590 0c-878 0-1590 645-1590 1440s712 1440 1590 1440 1590-645 1590-1440-712-1440-1590-1440zm8 606c464 0 840 369 840 825 0 455-376 825-840 825s-840-370-840-825c0-456 376-825 840-825z">
              <text:p/>
            </draw:path>
            <draw:path draw:style-name="style1" draw:layer="layout" svg:width="2.699cm" svg:height="2.91cm" svg:x="23.527cm" svg:y="8.968cm" svg:viewBox="0 0 2700 2911" svg:d="m0 2911h720v-1921c360-630 1140-420 1140 90v1831h840v-2131c0-360-420-780-1110-780-570 0-840 240-840 240v-150h-750z">
              <text:p/>
            </draw:path>
            <draw:path draw:style-name="style1" draw:layer="layout" svg:width="3.165cm" svg:height="2.91cm" svg:x="26.587cm" svg:y="8.968cm" svg:viewBox="0 0 3166 2911" svg:d="m1531 0c-1050 0-1531 780-1531 1500 0 841 781 1411 1561 1411 510 0 1080-210 1350-630l-570-301c-270 211-330 301-750 301s-870-361-870-691h2445c0-660-495-1590-1635-1590zm34 533c630 0 810 532 810 532h-1590c0 0 156-532 780-532z">
              <text:p/>
            </draw:path>
          </draw:g>
        </draw:g>
        <draw:path draw:style-name="gr2" draw:layer="layout" svg:width="0.288cm" svg:height="0.436cm" svg:x="4.355cm" svg:y="13.321cm" svg:viewBox="0 0 289 437" svg:d="m280 139c-1-87-54-139-139-139-80 0-130 52-130 137 0 28 6 51 17 67 12 15 22 22 52 35l98 39c21 9 28 17 28 34 0 25-23 41-61 41-21 0-38-6-49-15-9-8-12-17-16-39h-80c2 90 53 138 149 138 44 0 78-13 101-37 25-25 39-63 39-103 0-54-21-88-63-104l-104-39c-23-9-29-15-29-32 0-23 19-38 48-38 39 0 58 18 59 55z">
          <text:p/>
        </draw:path>
        <draw:path draw:style-name="gr3" draw:layer="layout" svg:width="0.082cm" svg:height="0.556cm" svg:x="4.704cm" svg:y="13.184cm" svg:viewBox="0 0 83 557" svg:d="m83 144h-83v413h83zm0-557h-83v95h83z">
          <text:p/>
        </draw:path>
        <draw:path draw:style-name="gr4" draw:layer="layout" svg:width="0.283cm" svg:height="0.419cm" svg:x="4.865cm" svg:y="13.321cm" svg:viewBox="0 0 284 420" svg:d="m0 7v413h82v-248c0-49 27-81 67-81 35 0 53 25 53 74v255h82v-277c0-91-39-143-107-143-42 0-71 20-95 66v-59z">
          <text:p/>
        </draw:path>
        <draw:path draw:style-name="gr5" draw:layer="layout" svg:width="0.286cm" svg:height="0.436cm" svg:x="5.207cm" svg:y="13.321cm" svg:viewBox="0 0 287 437" svg:d="m287 161c-6-101-58-161-137-161-95 0-150 81-150 221 0 136 55 216 149 216 77 0 130-62 138-161h-79c-11 54-27 74-59 74-42 0-67-49-67-129 0-39 6-75 16-100 9-23 28-35 51-35 34 0 50 21 59 75z">
          <text:p/>
        </draw:path>
        <draw:path draw:style-name="gr6" draw:layer="layout" svg:width="0.295cm" svg:height="0.436cm" svg:x="5.526cm" svg:y="13.321cm" svg:viewBox="0 0 296 437" svg:d="m296 246c0-9 0-13 0-18 0-41-5-79-12-108-21-75-72-120-136-120-92 0-148 85-148 224 0 132 55 213 146 213 71 0 128-53 147-134h-81c-10 33-33 52-63 52-24 0-43-13-54-36-8-15-11-34-12-73zm1-71c5-62 26-94 62-94 21 0 40 13 51 35 8 15 12 31 13 59z">
          <text:p/>
        </draw:path>
        <draw:path draw:style-name="gr7" draw:layer="layout" svg:width="0.182cm" svg:height="0.542cm" svg:x="6.043cm" svg:y="13.199cm" svg:viewBox="0 0 183 543" svg:d="m101 169v374h82v-543h-54c-13 65-57 97-129 97v72z">
          <text:p/>
        </draw:path>
        <draw:path draw:style-name="gr8" draw:layer="layout" svg:width="0.286cm" svg:height="0.572cm" svg:x="6.347cm" svg:y="13.188cm" svg:viewBox="0 0 287 573" svg:d="m6 428c2 84 56 145 127 145 54 0 94-29 119-84 22-48 35-131 35-218 0-79-10-141-29-182-27-58-68-89-118-89-83 0-140 78-140 191 0 112 51 188 125 188 21 0 41-7 54-20 7-6 12-13 25-33 0 104-22 155-68 155-29 0-49-21-51-53zm53-340c40 0 65 40 65 103 0 60-26 100-64 100-37 0-61-39-61-101 0-63 24-102 60-102z">
          <text:p/>
        </draw:path>
        <draw:path draw:style-name="gr9" draw:layer="layout" svg:width="0.285cm" svg:height="0.571cm" svg:x="6.676cm" svg:y="13.188cm" svg:viewBox="0 0 286 572" svg:d="m278 135c-4-35-9-53-19-73-22-39-60-62-106-62-51 0-94 30-119 84-24 53-34 113-34 212 0 93 8 152 29 196 25 50 68 80 117 80 83 0 140-81 140-200 0-103-50-175-121-175-35 0-57 13-83 48 2-57 2-57 5-80 8-49 31-78 64-78 26 0 41 13 51 48zm-57 146c38 0 62 39 62 98s-27 101-63 101c-38 0-63-40-63-98 0-60 25-101 64-101z">
          <text:p/>
        </draw:path>
        <draw:path draw:style-name="gr10" draw:layer="layout" svg:width="0.287cm" svg:height="0.559cm" svg:x="7cm" svg:y="13.199cm" svg:viewBox="0 0 288 560" svg:d="m272 0h-223l-37 303h74c9-27 28-41 53-41 42 0 67 39 67 104 0 64-26 103-67 103-36 0-56-24-58-67h-81c2 94 57 158 138 158 89 0 150-79 150-196 0-111-53-187-130-187-27 0-48 9-72 33l14-113h17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0800000008225CBBB9.png" xlink:type="simple" xlink:show="embed" xlink:actuate="onLoad"/>
    <draw:fill-image draw:name="Bitmape_20_2" draw:display-name="Bitmape 2" xlink:href="Pictures/100000000000000800000008225CBBB9.png" xlink:type="simple" xlink:show="embed" xlink:actuate="onLoad"/>
    <draw:fill-image draw:name="Bitmape_20_3" draw:display-name="Bitmape 3" xlink:href="Pictures/100000000000000800000008225CBBB9.png" xlink:type="simple" xlink:show="embed" xlink:actuate="onLoad"/>
    <draw:fill-image draw:name="Bitmape_20_4" draw:display-name="Bitmape 4" xlink:href="Pictures/100000000000000800000008225CBBB9.png" xlink:type="simple" xlink:show="embed" xlink:actuate="onLoad"/>
    <draw:fill-image draw:name="Bitmape_20_5" draw:display-name="Bitmape 5" xlink:href="Pictures/100000000000000800000008225CBBB9.png" xlink:type="simple" xlink:show="embed" xlink:actuate="onLoad"/>
    <draw:fill-image draw:name="Bitmape_20_6" draw:display-name="Bitmape 6" xlink:href="Pictures/100000000000000800000008225CBBB9.png" xlink:type="simple" xlink:show="embed" xlink:actuate="onLoad"/>
    <draw:fill-image draw:name="Bitmape_20_7" draw:display-name="Bitmape 7" xlink:href="Pictures/100000000000000800000008225CBBB9.png" xlink:type="simple" xlink:show="embed" xlink:actuate="onLoad"/>
    <draw:fill-image draw:name="Bitmape_20_8" draw:display-name="Bitmape 8" xlink:href="Pictures/100000000000000800000008225CBBB9.png" xlink:type="simple" xlink:show="embed" xlink:actuate="onLoad"/>
    <draw:fill-image draw:name="Bitmape_20_9" draw:display-name="Bitmape 9" xlink:href="Pictures/100000000000000800000008225CBBB9.png" xlink:type="simple" xlink:show="embed" xlink:actuate="onLoad"/>
    <draw:fill-image draw:name="Empty" xlink:href="Pictures/100000000000000800000008DD0ADA29.png" xlink:type="simple" xlink:show="embed" xlink:actuate="onLoad"/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solid" draw:fill-color="#00c000"/>
    </style:style>
    <style:style style:name="style1" style:family="graphic" style:parent-style-name="standard">
      <style:graphic-properties draw:stroke="none" draw:fill="solid" draw:fill-color="#000000"/>
    </style:style>
    <style:style style:name="style2" style:family="graphic" style:parent-style-name="standard">
      <style:graphic-properties draw:stroke="none" draw:fill="solid" draw:fill-color="#ffffff"/>
    </style:style>
    <style:style style:name="style3" style:family="graphic" style:parent-style-name="standard">
      <style:graphic-properties draw:stroke="none" draw:fill="solid" draw:fill-color="#cf0000"/>
    </style:style>
    <style:style style:name="style4" style:family="graphic" style:parent-style-name="standard">
      <style:graphic-properties draw:stroke="solid" svg:stroke-width="0cm" svg:stroke-color="#cf0000" svg:stroke-opacity="100%" draw:fill="none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unknown</meta:initial-creator>
    <meta:creation-date/>
    <dc:format>image/svg+xml</dc:format>
    <meta:editing-cycles>3</meta:editing-cycles>
    <meta:editing-duration>PT00H20M35S</meta:editing-duration>
    <dc:date>2010-07-30T13:48:45</dc:date>
    <dc:creator>jimi 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